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(W1)" svg:font-family="'Times New (W1)'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02cm" fo:margin-left="1.492cm" table:align="left" style:writing-mode="lr-tb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1.75cm"/>
    </style:style>
    <style:style style:name="Tabella1.C" style:family="table-column">
      <style:table-column-properties style:column-width="6.269cm"/>
    </style:style>
    <style:style style:name="Tabella1.1" style:family="table-row">
      <style:table-row-properties style:min-row-height="0.33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5" style:family="table-row">
      <style:table-row-properties style:min-row-height="8.133cm" style:keep-together="true" fo:keep-together="auto"/>
    </style:style>
    <style:style style:name="Tabella2" style:family="table">
      <style:table-properties style:width="19.052cm" fo:margin-left="-0.035cm" table:align="left" style:writing-mode="lr-tb"/>
    </style:style>
    <style:style style:name="Tabella2.A" style:family="table-column">
      <style:table-column-properties style:column-width="4.868cm"/>
    </style:style>
    <style:style style:name="Tabella2.B" style:family="table-column">
      <style:table-column-properties style:column-width="3.129cm"/>
    </style:style>
    <style:style style:name="Tabella2.C" style:family="table-column">
      <style:table-column-properties style:column-width="1.939cm"/>
    </style:style>
    <style:style style:name="Tabella2.D" style:family="table-column">
      <style:table-column-properties style:column-width="1.199cm"/>
    </style:style>
    <style:style style:name="Tabella2.E" style:family="table-column">
      <style:table-column-properties style:column-width="1.192cm"/>
    </style:style>
    <style:style style:name="Tabella2.H" style:family="table-column">
      <style:table-column-properties style:column-width="1.117cm"/>
    </style:style>
    <style:style style:name="Tabella2.J" style:family="table-column">
      <style:table-column-properties style:column-width="0.956cm"/>
    </style:style>
    <style:style style:name="Tabella2.K" style:family="table-column">
      <style:table-column-properties style:column-width="1.136cm"/>
    </style:style>
    <style:style style:name="Tabella2.1" style:family="table-row">
      <style:table-row-properties style:min-row-height="1.402cm" style:keep-together="true" fo:keep-together="auto"/>
    </style:style>
    <style:style style:name="Tabella2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2.H1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ella2.I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ella2.2" style:family="table-row">
      <style:table-row-properties style:min-row-height="1.667cm" style:keep-together="true" fo:keep-together="auto"/>
    </style:style>
    <style:style style:name="Tabella2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3" style:family="table-row">
      <style:table-row-properties style:min-row-height="0.9cm" style:keep-together="true" fo:keep-together="auto"/>
    </style:style>
    <style:style style:name="Tabella2.4" style:family="table-row">
      <style:table-row-properties style:min-row-height="1.376cm" style:keep-together="true" fo:keep-together="auto"/>
    </style:style>
    <style:style style:name="Tabella2.5" style:family="table-row">
      <style:table-row-properties style:min-row-height="0.714cm" style:keep-together="true" fo:keep-together="auto"/>
    </style:style>
    <style:style style:name="Tabella2.8" style:family="table-row">
      <style:table-row-properties style:min-row-height="1.429cm" style:keep-together="true" fo:keep-together="auto"/>
    </style:style>
    <style:style style:name="Tabella2.9" style:family="table-row">
      <style:table-row-properties style:min-row-height="1.535cm" style:keep-together="true" fo:keep-together="auto"/>
    </style:style>
    <style:style style:name="Tabella2.10" style:family="table-row">
      <style:table-row-properties style:min-row-height="2.381cm" style:keep-together="true" fo:keep-together="auto"/>
    </style:style>
    <style:style style:name="Tabella2.11" style:family="table-row">
      <style:table-row-properties style:min-row-height="2.223cm" style:keep-together="true" fo:keep-together="auto"/>
    </style:style>
    <style:style style:name="Tabella2.13" style:family="table-row">
      <style:table-row-properties style:min-row-height="1.799cm" style:keep-together="true" fo:keep-together="auto"/>
    </style:style>
    <style:style style:name="Tabella2.14" style:family="table-row">
      <style:table-row-properties style:min-row-height="1.64cm" style:keep-together="true" fo:keep-together="auto"/>
    </style:style>
    <style:style style:name="Tabella2.15" style:family="table-row">
      <style:table-row-properties style:min-row-height="1.852cm" style:keep-together="true" fo:keep-together="auto"/>
    </style:style>
    <style:style style:name="Tabella2.16" style:family="table-row">
      <style:table-row-properties style:min-row-height="1.746cm" style:keep-together="true" fo:keep-together="auto"/>
    </style:style>
    <style:style style:name="Tabella2.18" style:family="table-row">
      <style:table-row-properties style:min-row-height="1.482cm" style:keep-together="true" fo:keep-together="auto"/>
    </style:style>
    <style:style style:name="Tabella2.19" style:family="table-row">
      <style:table-row-properties style:min-row-height="2.17cm" style:keep-together="true" fo:keep-together="auto"/>
    </style:style>
    <style:style style:name="Tabella2.20" style:family="table-row">
      <style:table-row-properties style:min-row-height="1.217cm" style:keep-together="true" fo:keep-together="auto"/>
    </style:style>
    <style:style style:name="Tabella2.A20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21" style:family="table-row">
      <style:table-row-properties style:min-row-height="0.794cm" style:keep-together="true" fo:keep-together="auto"/>
    </style:style>
    <style:style style:name="Tabella2.A21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fo:language="it" fo:country="IT"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text-align="center" style:justify-single-word="false"/>
      <style:text-properties fo:language="it" fo:country="IT"/>
    </style:style>
    <style:style style:name="P6" style:family="paragraph" style:parent-style-name="Standard">
      <style:text-properties fo:language="it" fo:country="IT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language="it" fo:country="I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11" style:family="paragraph" style:parent-style-name="Standard">
      <style:text-properties fo:font-size="12pt" fo:language="it" fo:country="IT" fo:font-weight="bold" style:font-size-asian="12pt" style:language-asian="zxx" style:country-asian="none" style:font-weight-asian="bold"/>
    </style:style>
    <style:style style:name="P12" style:family="paragraph" style:parent-style-name="Standard">
      <style:paragraph-properties style:snap-to-layout-grid="false"/>
      <style:text-properties fo:font-size="12pt" fo:language="it" fo:country="IT" fo:font-weight="bold" style:font-size-asian="12pt" style:language-asian="zxx" style:country-asian="none" style:font-weight-asian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14" style:family="paragraph" style:parent-style-name="Standard">
      <style:text-properties fo:font-size="12pt" fo:language="it" fo:country="I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language="it" fo:country="IT" style:font-name-asian="Arial Unicode MS" style:font-size-asian="12pt" style:font-size-complex="12pt"/>
    </style:style>
    <style:style style:name="P16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language="it" fo:country="I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(W1)" fo:language="it" fo:country="IT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(W1)" fo:font-size="14pt" fo:language="it" fo:country="IT" style:font-size-asian="14pt" style:font-name-complex="Arial" style:font-size-complex="14pt"/>
    </style:style>
    <style:style style:name="P20" style:family="paragraph" style:parent-style-name="Standard">
      <style:paragraph-properties style:snap-to-layout-grid="false"/>
      <style:text-properties style:font-name="Arial" fo:language="it" fo:country="IT" style:font-name-asian="Arial Unicode MS" style:font-name-complex="Arial"/>
    </style:style>
    <style:style style:name="P21" style:family="paragraph" style:parent-style-name="Standard">
      <style:text-properties fo:color="#000000" fo:font-size="14pt" fo:language="it" fo:country="I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ff0000" fo:font-size="14pt" fo:language="it" fo:country="I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language="it" fo:country="IT" style:font-size-asian="14pt" style:font-size-complex="14pt"/>
    </style:style>
    <style:style style:name="P25" style:family="paragraph" style:parent-style-name="Standard">
      <style:paragraph-properties fo:margin-left="0.309cm" fo:margin-right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.309cm" fo:margin-right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language="it" fo:country="I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.309cm" fo:margin-right="0cm" fo:text-align="justify" style:justify-single-word="false" fo:orphans="2" fo:widows="2" fo:hyphenation-ladder-count="no-limit" fo:text-indent="0cm" style:auto-text-indent="false"/>
      <style:text-properties fo:language="it" fo:country="I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.309cm" fo:margin-right="0cm" fo:text-align="justify" style:justify-single-word="false" fo:orphans="2" fo:widows="2" fo:hyphenation-ladder-count="no-limit" fo:text-indent="0cm" style:auto-text-indent="false">
        <style:tab-stops>
          <style:tab-stop style:position="0.309cm"/>
        </style:tab-stops>
      </style:paragraph-properties>
      <style:text-properties fo:language="it" fo:country="IT" style:font-weight-complex="bold" fo:hyphenate="true" fo:hyphenation-remain-char-count="2" fo:hyphenation-push-char-count="2"/>
    </style:style>
    <style:style style:name="P29" style:family="paragraph" style:parent-style-name="Standard" style:list-style-name="WW8Num1">
      <style:paragraph-properties fo:margin-left="0.309cm" fo:margin-right="0cm" fo:margin-top="0cm" fo:margin-bottom="0.353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language="it" fo:country="IT" style:language-asian="en" style:country-asian="US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5.08cm" fo:margin-right="0cm" fo:text-align="justify" style:justify-single-word="false" fo:orphans="2" fo:widows="2" fo:hyphenation-ladder-count="no-limit" fo:text-indent="-4.771cm" style:auto-text-indent="false">
        <style:tab-stops>
          <style:tab-stop style:position="0.751cm"/>
        </style:tab-stops>
      </style:paragraph-properties>
      <style:text-properties fo:language="it" fo:country="I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.06cm" fo:margin-right="0cm" fo:text-align="justify" style:justify-single-word="false" fo:orphans="2" fo:widows="2" fo:hyphenation-ladder-count="no-limit" fo:text-indent="0cm" style:auto-text-indent="false">
        <style:tab-stops>
          <style:tab-stop style:position="0.309cm"/>
        </style:tab-stops>
      </style:paragraph-properties>
      <style:text-properties fo:language="it" fo:country="I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.06cm" fo:margin-right="0cm" fo:text-align="justify" style:justify-single-word="false" fo:orphans="2" fo:widows="2" fo:hyphenation-ladder-count="no-limit" fo:text-indent="0cm" style:auto-text-indent="false">
        <style:tab-stops>
          <style:tab-stop style:position="0.06cm"/>
        </style:tab-stops>
      </style:paragraph-properties>
      <style:text-properties fo:language="it" fo:country="I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.06cm" fo:margin-right="0cm" fo:margin-top="0cm" fo:margin-bottom="0.353cm" fo:line-height="115%" fo:text-align="justify" style:justify-single-word="false" fo:orphans="2" fo:widows="2" fo:hyphenation-ladder-count="no-limit" fo:text-indent="0cm" style:auto-text-indent="false">
        <style:tab-stops>
          <style:tab-stop style:position="0.06cm"/>
        </style:tab-stops>
      </style:paragraph-properties>
      <style:text-properties fo:language="it" fo:country="IT" style:language-asian="en" style:country-asian="US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.06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6cm" style:auto-text-indent="false">
        <style:tab-stops>
          <style:tab-stop style:position="0.06cm"/>
        </style:tab-stops>
      </style:paragraph-properties>
      <style:text-properties fo:language="it" fo:country="IT" style:font-weight-complex="bold" fo:hyphenate="true" fo:hyphenation-remain-char-count="2" fo:hyphenation-push-char-count="2"/>
    </style:style>
    <style:style style:name="P36" style:family="paragraph" style:parent-style-name="Standard" style:list-style-name="WW8Num1">
      <style:paragraph-properties fo:margin-left="0.81cm" fo:margin-right="0cm" fo:margin-top="0cm" fo:margin-bottom="0.353cm" fo:line-height="115%" fo:text-align="justify" style:justify-single-word="false" fo:orphans="2" fo:widows="2" fo:hyphenation-ladder-count="no-limit" fo:text-indent="-0.501cm" style:auto-text-indent="false">
        <style:tab-stops>
          <style:tab-stop style:position="0.751cm"/>
        </style:tab-stops>
      </style:paragraph-properties>
      <style:text-properties fo:language="it" fo:country="IT" style:language-asian="en" style:country-asian="US" style:font-weight-complex="bold" fo:hyphenate="true" fo:hyphenation-remain-char-count="2" fo:hyphenation-push-char-count="2"/>
    </style:style>
    <style:style style:name="P37" style:family="paragraph" style:parent-style-name="Standard" style:list-style-name="WW8Num1">
      <style:paragraph-properties fo:margin-left="2.021cm" fo:margin-right="0cm" fo:margin-top="0cm" fo:margin-bottom="0.353cm" fo:line-height="115%" fo:text-align="justify" style:justify-single-word="false" fo:orphans="2" fo:widows="2" fo:hyphenation-ladder-count="no-limit" fo:text-indent="-1.713cm" style:auto-text-indent="false">
        <style:tab-stops>
          <style:tab-stop style:position="0.751cm"/>
        </style:tab-stops>
      </style:paragraph-properties>
      <style:text-properties fo:language="it" fo:country="IT" style:language-asian="en" style:country-asian="US" style:font-weight-complex="bold" fo:hyphenate="true" fo:hyphenation-remain-char-count="2" fo:hyphenation-push-char-count="2"/>
    </style:style>
    <style:style style:name="P3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language="it" fo:country="IT"/>
    </style:style>
    <style:style style:name="T1" style:family="text">
      <style:text-properties fo:font-size="14pt" fo:language="it" fo:country="IT" fo:font-weight="bold" style:font-size-asian="14pt" style:font-weight-asian="bold" style:font-size-complex="14pt"/>
    </style:style>
    <style:style style:name="T2" style:family="text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language="it" fo:country="IT" style:font-weight-complex="bold"/>
    </style:style>
    <style:style style:name="T6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fo:language="it" fo:country="IT" fo:font-weight="bold" style:font-size-asian="12pt" style:font-weight-asian="bold"/>
    </style:style>
    <style:style style:name="T8" style:family="text">
      <style:text-properties fo:font-size="12pt" fo:language="it" fo:country="IT" fo:font-weight="bold" style:font-size-asian="12pt" style:font-weight-asian="bold" style:font-size-complex="12pt"/>
    </style:style>
    <style:style style:name="T9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language="it" fo:country="IT" style:font-name-asian="Arial Unicode M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<text:tab/><text:tab/><text:tab/><text:tab/><text:tab/><text:tab/></text:p>
      <text:p text:style-name="P23"><text:span text:style-name="T1">SCHEDA TECNICA – </text:span><text:span text:style-name="T2">MODELLO T1</text:span></text:p>
      <text:p text:style-name="P24"/>
      <text:p text:style-name="P5"/>
      <text:p text:style-name="P2"><text:span text:style-name="T4">N. 1 MICROSCOPIO OPERATORIO PER OCULISTICA <text:s/>PER LA ASL DI VITERBO– </text:span></text:p>
      <text:p text:style-name="P2"><text:span text:style-name="T4">BLOCCO OPERATORIO P.O. BELCOLLE – LOTTO 3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Tipologia</text:p>
          </table:table-cell>
          <table:table-cell table:style-name="Tabella1.A1" office:value-type="string">
            <text:p text:style-name="P11">SI/NO</text:p>
          </table:table-cell>
          <table:table-cell table:style-name="Tabella1.C1" office:value-type="string">
            <text:p text:style-name="P11">Descrizione e note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13"/>
            <text:p text:style-name="P3"><text:span text:style-name="T7">REQUISITI TECNICI:</text:span></text:p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Caratteristiche dello stativo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5"><text:span text:style-name="T5">Stativo mobile a pavimento con blocco dei bracci tramite sblocchi elettromagnetici</text:span>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6">Basamento il più compatto possibile per un minimo ingombro in sala operatoria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6">Quadro di comando con display touch screen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6">Possibilità di programmare <text:s/>e memorizzare per un congruo numero di diversi utilizzatori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7">Pedaliera, preferibilmente senza fili, elettrica con comandi sia verticali sia orizzontali, anfibia e a bassa tensione con tasti funzione programmabili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8">Caratteristiche del sistema ottico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0">Corpo ottico con lenti apocromatiche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6">Dispositivo per il secondo osservatore laterale ruotabile da <text:s/>dx a sx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0">Obbiettivo f=200 a grande campo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8">Tubo binoculare ad inclinazione variabile, con regolazione della distanza interpupillare integrata, che consenta la migliore ergonomia degli operatori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8">Oculari a grande campo anche per portatori di occhiali 10x dotati di compensazione diottrica +/-5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8">Movimento XY del corpo ottico con range indicativo di <text:s/>50 mm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8">Messa a fuoco preferibilmente motorizzata con range indicativo di <text:s/>54mm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1">Messa a fuoco e zoom motorizzati con possibilità di regolare la velocità dei movimenti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2">Illuminazione coassiale con seconda lampada di emergenza ad inserimento rapido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5">Intensità della luce regolabile anche dalla pedaliera con la possibilità di ON/OFF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2">Secondo sistema d’illuminazione addizionale coassiale a 0° e con diametro e intensità regolabili, per aumentare il riflesso rosso e adatto per la chirurgia vitreo-retinica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2">Reset automatico di tutte le funzioni del microscopio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2">Dotato di videocamera CCD a colori ad alta definizione (HD), per l’acquisizione delle immagini e possibilità di riproduzione delle stesse su monitor LCD installato sullo stativo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5">Raccordo video con attacco passo C per collegamento telecamera medicale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2">Sistema di visione panoramica non a contatto per la chirurgia del segmento posteriore con <text:soft-page-break/>due lenti (una per la zona centrale e una a grande campo)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25">
          <table:table-cell table:style-name="Tabella1.A1" office:value-type="string">
            <text:p text:style-name="P33">Fornitura di sistema di acquisizione e archiviazione delle immagini possibilmente integrato nello stativo così allestito:</text:p>
            <text:list xml:id="list7878556932786737332" text:style-name="WW8Num1">
              <text:list-item>
                <text:p text:style-name="P36">Capacità di salvataggio di immagini e video nei formati di compressione più diffusi</text:p>
              </text:list-item>
              <text:list-item>
                <text:p text:style-name="P37">Presenza di monitor dedicato</text:p>
              </text:list-item>
              <text:list-item>
                <text:p text:style-name="P37">Presenza di porte per trasferimento dati</text:p>
              </text:list-item>
              <text:list-item>
                <text:p text:style-name="P36">Possibilità di memorizzare i file su supporti rimovibili</text:p>
              </text:list-item>
              <text:list-item>
                <text:p text:style-name="P37">Adeguata capacità di archiviazione</text:p>
              </text:list-item>
              <text:list-item>
                <text:p text:style-name="P29">Interfaccia utente user friendly</text:p>
              </text:list-item>
            </text:list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8">Completo di tutte le parti e gli accessori necessari al suo completo sicuro ed immediato funzionamento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4">Marcatura CE ai sensi del D.Lgs. n.37/2010, che recepisce la Direttiva 47/2007/CE che emenda la Direttiva 93/42/CE - Dispositivi Medici con indicato il numero dell’organismo certificato che le ha rilasciate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Standard"><text:span text:style-name="T8">Altre caratteristiche qualificanti (</text:span><text:span text:style-name="T3">da riportarsi di seguito o eventualmente in relazione tecnica)___________</text:span></text:p>
      <text:p text:style-name="P4"><text:s text:c="81"/></text:p>
      <text:p text:style-name="P14"/>
      <text:p text:style-name="Standard"><text:span text:style-name="T9">Attenzione</text:span><text:span text:style-name="T6">:</text:span><text:span text:style-name="T3"> <text:s/>non modificare la colonna a sinistra. Possono invece essere inseriti accessori opzionali e <text:s/>altre caratteristiche e requisiti operando nella colonna a destra ed incrementando le righe.</text:span>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 table:number-columns-repeated="2"/>
        <table:table-column table:style-name="Tabella2.H" table:number-columns-repeated="2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6">SERVIZIO DI ASSISTENZA TECNICA FULL RISK</text:p>
          </table:table-cell>
          <table:table-cell table:style-name="Tabella2.A1" office:value-type="string">
            <text:p text:style-name="P18">DESCRIZIONE</text:p>
          </table:table-cell>
          <table:table-cell table:style-name="Tabella2.A1" office:value-type="string">
            <text:p text:style-name="P18">NOTE</text:p>
          </table:table-cell>
          <table:table-cell table:style-name="Tabella2.A1" office:value-type="string">
            <text:p text:style-name="P5"> </text:p>
          </table:table-cell>
          <table:table-cell table:style-name="Tabella2.A1" office:value-type="string">
            <text:p text:style-name="P5"> </text:p>
          </table:table-cell>
          <table:table-cell table:style-name="Tabella2.A1" office:value-type="string">
            <text:p text:style-name="P5"> </text:p>
          </table:table-cell>
          <table:table-cell table:style-name="Tabella2.A1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2">
          <table:table-cell table:style-name="Tabella2.A2" office:value-type="string">
            <text:p text:style-name="P17">Organizzazione del servizio di assistenza tecnic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3">
          <table:table-cell table:style-name="Tabella2.A2" office:value-type="string">
            <text:p text:style-name="P17">sede</text:p>
          </table:table-cell>
          <table:table-cell table:style-name="Tabella2.A2" office:value-type="string">
            <text:p text:style-name="P19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4">
          <table:table-cell table:style-name="Tabella2.A2" office:value-type="string">
            <text:p text:style-name="P17">magazzino parti di ricambio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5">
          <table:table-cell table:style-name="Tabella2.A2" office:value-type="string">
            <text:p text:style-name="P17">tipo di contratto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3">
          <table:table-cell table:style-name="Tabella2.A2" office:value-type="string">
            <text:p text:style-name="P17">n. visite periodiche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ext:soft-page-break/>
        <table:table-row table:style-name="Tabella2.4">
          <table:table-cell table:style-name="Tabella2.A2" office:value-type="string">
            <text:p text:style-name="P17">nr. Interventi su chiamat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8">
          <table:table-cell table:style-name="Tabella2.A2" office:value-type="string">
            <text:p text:style-name="P21">esclusioni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9">
          <table:table-cell table:style-name="Tabella2.A2" office:value-type="string">
            <text:p text:style-name="P17">sistema di telediagnosi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0">
          <table:table-cell table:style-name="Tabella2.A2" office:value-type="string">
            <text:p text:style-name="P17">aggiornamenti HW e SW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1">
          <table:table-cell table:style-name="Tabella2.A2" office:value-type="string">
            <text:p text:style-name="P17">certificazioni di qualità ditta manutentrice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8">
          <table:table-cell table:style-name="Tabella2.A2" office:value-type="string">
            <text:p text:style-name="P17">n. tecnici dedicati e/o specialisti su Viterbo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3">
          <table:table-cell table:style-name="Tabella2.A2" office:value-type="string">
            <text:p text:style-name="P17">Copertura danni accidentali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4">
          <table:table-cell table:style-name="Tabella2.A2" office:value-type="string">
            <text:p text:style-name="P17">Corsi di formazione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5">
          <table:table-cell table:style-name="Tabella2.A2" office:value-type="string">
            <text:p text:style-name="P17">Tempi di risposta max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6">
          <table:table-cell table:style-name="Tabella2.A2" office:value-type="string">
            <text:p text:style-name="P17">tempo max per il ripristino funzionale dell'apparecchiatur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6">
          <table:table-cell table:style-name="Tabella2.A2" office:value-type="string">
            <text:p text:style-name="P17">verifiche di sicurezza elettric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8">
          <table:table-cell table:style-name="Tabella2.A2" office:value-type="string">
            <text:p text:style-name="P17">controlli di qualità prestazionale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9">
          <table:table-cell table:style-name="Tabella2.A2" office:value-type="string">
            <text:p text:style-name="P17">Disponibilità di apparecchiature sostitutive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20">
          <table:table-cell table:style-name="Tabella2.A20" office:value-type="string">
            <text:p text:style-name="P4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21">
          <table:table-cell table:style-name="Tabella2.A21" office:value-type="string">
            <text:p text:style-name="P22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ext:soft-page-break/>
        <table:table-row table:style-name="Tabella2.14">
          <table:table-cell table:style-name="Tabella2.A2" office:value-type="string">
            <text:p text:style-name="P16">Modalità e termine <text:s/>della garanzi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4">
          <table:table-cell table:style-name="Tabella2.A2" office:value-type="string">
            <text:p text:style-name="P17">Durata della garanzi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  <table:table-row table:style-name="Tabella2.14">
          <table:table-cell table:style-name="Tabella2.A2" office:value-type="string">
            <text:p text:style-name="P17">Modalità <text:s/>e servizi inclusi nel periodo di garanzi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5"/>
          </table:table-cell>
          <table:table-cell table:style-name="Tabella2.I1" office:value-type="string">
            <text:p text:style-name="P15"/>
          </table:table-cell>
          <table:table-cell table:style-name="Tabella2.I1" office:value-type="string">
            <text:p text:style-name="P20"/>
          </table:table-cell>
          <table:table-cell table:style-name="Tabella2.I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(W1)" svg:font-family="'Times New (W1)'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hyphenation-ladder-count="no-limit" fo:keep-with-next="always"/>
      <style:text-properties fo:color="#ff0000" fo:font-size="12pt" fo:language="it" fo:country="I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-Default_20_Paragraph_20_Font" style:display-name="WW-Default Paragraph Font" style:family="text"/>
    <style:style style:name="Carattere_20_per_20_numerazione" style:display-name="Carattere per numerazione" style:family="text">
      <style:text-properties style:font-name="StarSymbol" fo:font-size="9pt" style:font-size-asian="9pt" style:font-name-complex="Star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01cm" fo:text-indent="-0.635cm" fo:margin-left="2.02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it" fo:country="IT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TIMBRO DELLA DITTA E FIRMA DEL LEGALE RAPPRESENTANTE <text:s/>________________________________</text:p>
        <text:p text:style-name="MP1"/>
        <text:p text:style-name="MP1">DATA 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ORZIO AREA VASTA SUD EST - scarl</dc:title>
    <meta:initial-creator>Marina Anemone</meta:initial-creator>
    <meta:creation-date>2016-06-29T15:03:00</meta:creation-date>
    <dc:creator>Alessia </dc:creator>
    <dc:date>2017-02-27T12:16:39.73</dc:date>
    <meta:print-date>2008-06-13T13:09:00</meta:print-date>
    <meta:editing-cycles>16</meta:editing-cycles>
    <meta:editing-duration>PT22M5S</meta:editing-duration>
    <meta:generator>OpenOffice/4.1.3$Win32 OpenOffice.org_project/413m1$Build-9783</meta:generator>
    <meta:document-statistic meta:table-count="2" meta:image-count="0" meta:object-count="0" meta:page-count="4" meta:paragraph-count="212" meta:word-count="554" meta:character-count="4098"/>
  </office:meta>
</office:document-meta>
</file>